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4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3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 fo:font-style="italic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6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6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6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6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0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3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4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47" style:family="text">
      <style:text-properties fo:font-size="11.00pt" fo:font-weight="bold" fo:font-family="'Times New Roman'" style:font-family-asian="'Times New Roman'" style:font-family-complex="'Times New Roman'" fo:background-color="transparent" fo:color="#333333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fo:color="#333333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5.00pt" fo:margin-bottom="5.95pt"/>
    </style:style>
    <style:style style:name="P3" style:family="paragraph">
      <style:paragraph-properties fo:line-height="100.00%" fo:text-align="left" fo:margin-top="5.00pt" fo:margin-bottom="1.40pt"/>
    </style:style>
    <style:style style:name="P4" style:family="paragraph">
      <style:paragraph-properties fo:line-height="100.00%" fo:text-align="left" fo:margin-top="1.40pt" fo:margin-bottom="5.95pt"/>
    </style:style>
    <style:style style:name="P5" style:family="paragraph">
      <style:paragraph-properties fo:line-height="100.00%" fo:text-align="left" fo:margin-top="5.00pt" fo:margin-bottom="5.95pt"/>
    </style:style>
    <style:style style:name="P6" style:family="paragraph">
      <style:paragraph-properties fo:line-height="100.00%" fo:text-align="left" fo:margin-top="1.40pt" fo:margin-bottom="5.95pt"/>
    </style:style>
    <style:style style:name="P7" style:family="paragraph">
      <style:paragraph-properties fo:line-height="100.00%" fo:text-align="center" fo:margin-top="1.40pt" fo:margin-bottom="5.95pt"/>
    </style:style>
    <style:style style:name="P8" style:family="paragraph">
      <style:paragraph-properties fo:line-height="100.00%" fo:text-align="center" fo:margin-top="5.00pt" fo:margin-bottom="5.95pt"/>
    </style:style>
    <style:style style:name="P9" style:family="paragraph">
      <style:paragraph-properties fo:line-height="100.00%" fo:text-align="left" fo:margin-top="1.40pt" fo:margin-bottom="5.95pt"/>
    </style:style>
    <style:style style:name="P10" style:family="paragraph">
      <style:paragraph-properties fo:line-height="100.00%" fo:text-align="center" fo:margin-top="5.00pt" fo:margin-bottom="5.95pt"/>
    </style:style>
    <style:style style:name="P11" style:family="paragraph">
      <style:paragraph-properties fo:line-height="100.00%" fo:text-align="left" fo:margin-top="1.40pt" fo:margin-bottom="5.95pt"/>
    </style:style>
    <style:style style:name="P12" style:family="paragraph">
      <style:paragraph-properties fo:line-height="100.00%" fo:text-align="left" fo:margin-top="5.00pt" fo:margin-bottom="5.95pt"/>
    </style:style>
    <style:style style:name="P13" style:family="paragraph">
      <style:paragraph-properties fo:line-height="100.00%" fo:text-align="left" fo:margin-top="5.00pt" fo:margin-bottom="1.40pt"/>
    </style:style>
    <style:style style:name="P14" style:family="paragraph">
      <style:paragraph-properties fo:line-height="100.00%" fo:text-align="left" fo:margin-top="5.00pt" fo:margin-bottom="5.95pt"/>
    </style:style>
    <style:style style:name="P15" style:family="paragraph">
      <style:paragraph-properties fo:line-height="100.00%" fo:text-align="left" fo:margin-top="5.00pt" fo:margin-bottom="1.40pt"/>
    </style:style>
    <style:style style:name="P16" style:family="paragraph">
      <style:paragraph-properties fo:line-height="100.00%" fo:text-align="center" fo:margin-top="5.00pt" fo:margin-bottom="5.95pt"/>
    </style:style>
    <style:style style:name="P17" style:family="paragraph">
      <style:paragraph-properties fo:line-height="100.00%" fo:text-align="left" fo:margin-top="1.40pt" fo:margin-bottom="5.95pt"/>
    </style:style>
    <style:style style:name="P18" style:family="paragraph">
      <style:paragraph-properties fo:line-height="100.00%" fo:text-align="left" fo:margin-top="5.00pt" fo:margin-bottom="5.95pt"/>
    </style:style>
    <style:style style:name="P19" style:family="paragraph">
      <style:paragraph-properties fo:line-height="100.00%" fo:text-align="center" fo:margin-top="5.00pt" fo:margin-bottom="5.95pt"/>
    </style:style>
    <style:style style:name="P20" style:family="paragraph">
      <style:paragraph-properties fo:line-height="100.00%" fo:text-align="left" fo:margin-top="5.00pt" fo:margin-bottom="5.95pt"/>
    </style:style>
    <style:style style:name="P21" style:family="paragraph">
      <style:paragraph-properties fo:line-height="100.00%" fo:text-align="center" fo:margin-top="5.00pt" fo:margin-bottom="5.95pt"/>
    </style:style>
    <style:style style:name="P22" style:family="paragraph">
      <style:paragraph-properties fo:line-height="100.00%" fo:text-align="left" fo:margin-top="5.00pt" fo:margin-bottom="5.95pt"/>
    </style:style>
    <style:style style:name="P23" style:family="paragraph">
      <style:paragraph-properties fo:line-height="100.00%" fo:text-align="center" fo:margin-top="5.00pt" fo:margin-bottom="5.95pt"/>
    </style:style>
    <style:style style:name="P24" style:family="paragraph">
      <style:paragraph-properties fo:line-height="100.00%" fo:text-align="left" fo:margin-top="5.00pt" fo:margin-bottom="5.95pt"/>
    </style:style>
    <style:style style:name="P25" style:family="paragraph">
      <style:paragraph-properties fo:line-height="100.00%" fo:text-align="center" fo:margin-top="5.00pt" fo:margin-bottom="5.95pt"/>
    </style:style>
    <style:style style:name="P26" style:family="paragraph">
      <style:paragraph-properties fo:line-height="100.00%" fo:text-align="left" fo:margin-top="5.00pt" fo:margin-bottom="5.95pt"/>
    </style:style>
    <style:style style:name="P27" style:family="paragraph">
      <style:paragraph-properties fo:line-height="100.00%" fo:text-align="center" fo:margin-top="5.00pt" fo:margin-bottom="5.95pt"/>
    </style:style>
    <style:style style:name="P28" style:family="paragraph">
      <style:paragraph-properties fo:line-height="100.00%" fo:text-align="left" fo:margin-top="5.00pt" fo:margin-bottom="5.95pt"/>
    </style:style>
    <style:style style:name="P29" style:family="paragraph">
      <style:paragraph-properties fo:line-height="100.00%" fo:text-align="center" fo:margin-top="5.00pt" fo:margin-bottom="5.95pt"/>
    </style:style>
    <style:style style:name="P30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Цель:</text:span></text:p>
      <text:p text:style-name="P2"><text:span text:style-name="T3">-<text:s/></text:span><text:span text:style-name="T4">Формирование убеждения у родителей в необходимости поддержания психологического</text:span></text:p>
      <text:p text:style-name="P2"><text:span text:style-name="T4">комфорта в семье для правильного развития ребенка, становления его личности.</text:span></text:p>
      <text:p text:style-name="P2"><text:span text:style-name="T5">-<text:s/></text:span><text:span text:style-name="T6">Установление сотрудничества детского сада и семьи по проблеме укрепления</text:span></text:p>
      <text:p text:style-name="P2"><text:span text:style-name="T6">психологического здоровья.</text:span></text:p>
      <text:p text:style-name="P2"><text:span text:style-name="T6">Задача:</text:span></text:p>
      <text:p text:style-name="P2"><text:span text:style-name="T7">-</text:span><text:span text:style-name="T8">повышение психолого-педагогической компетентности родителей;</text:span></text:p>
      <text:p text:style-name="P2"><text:span text:style-name="T9">-</text:span><text:span text:style-name="T10">способствовать созданию эмоционально- благоприятной семейной атмосферы.</text:span></text:p>
      <text:p text:style-name="P2"><text:span text:style-name="T10">Ход мероприятия:</text:span></text:p>
      <text:p text:style-name="P2"><text:span text:style-name="T11">Приветствие</text:span></text:p>
      <text:p text:style-name="P2"><text:span text:style-name="T12">Добрый вечер, уважаемые родители! Я рада Вас приветствовать на собрании, тема которого<text:s/></text:span><text:span text:style-name="T13">«</text:span><text:span text:style-name="T14">Физическое, психоэмоциональное благополучие ребенка - дошкольника дома</text:span><text:span text:style-name="T15">».</text:span></text:p>
      <text:p text:style-name="P2"><text:span text:style-name="T16">Здоровье – это не отсутствие болезней как таковой или физических недостатков, а состояние полного физического, душевного, социального благополучия (из Устава Всемирной организации здравоохранения).</text:span></text:p>
      <text:p text:style-name="P2"><text:span text:style-name="T17"> </text:span><text:span text:style-name="T18">Поэтому мы должны способствовать физическому здоровью и психоэмоциональному благополучию дошкольника.</text:span><text:span text:style-name="T19"> </text:span></text:p>
      <text:p text:style-name="P2"><text:span text:style-name="T20">Сегодня мы и поговорим о значимости эмоционального благополучия ребёнка для сохранения и укрепления его здоровья.</text:span></text:p>
      <text:p text:style-name="P3"><text:span text:style-name="T21"/></text:p>
      <text:p text:style-name="P4"><text:span text:style-name="T22">Психическое состояние как отражение взаимодействия детей с жизненной средой.</text:span></text:p>
      <text:p text:style-name="P5"><text:span text:style-name="T22">Стресс</text:span><text:span text:style-name="T23"> </text:span><text:span text:style-name="T24">определяют как интегральный ответ организма и личности на экстремальные воздействия или повышенную нагрузку.</text:span></text:p>
      <text:p text:style-name="P5"><text:span text:style-name="T24">Понятие "стресс" применяется в разных науках. Психология наполнила это понятие новым содержанием, и в настоящее время стресс рассматривается как механизм регуляции отношений организма со средой. Он, как указывают исследователи, может быть как положительным, так и отрицательным. Но всегда отрицательные эмоции вызываются страхом, завистью, ненавистью, малодушием, грубостью, несправедливостью. Об этом писал еще в XVIII веке X. Гуфеланд, один из основоположников науки геронтологии.</text:span></text:p>
      <text:p text:style-name="P6"><text:span text:style-name="T25"/></text:p>
      <text:p text:style-name="P7"><text:span text:style-name="T26">Основные признаки стрессового состояния у детей.</text:span></text:p>
      <text:p text:style-name="P8"><text:span text:style-name="T27">Надежными ориентирами при этом могут быть проявляемые детьми чувства бодрости, радости, азарта, гнева, страха, тревоги, печали, вины, растерянности, стыда и т. п. Индикатором этих чувств является настроение ребенка. Устойчивое положительное настроение свидетельствует об успешной адаптации ребенка к социально-гигиенической среде образовательного учреждения и его позитивном психическом состоянии. Частая же смена настроения или устойчивое отрицательное настроение говорят об обратном.</text:span></text:p>
      <text:p text:style-name="P8"><text:span text:style-name="T27">Кроме подавленного настроения исследователи отмечают целый ряд признаков, указывающих на то, что ребенок находится в стрессовом состоянии:</text:span></text:p>
      <text:p text:style-name="P8"><text:span text:style-name="T28">1.<text:s/></text:span><text:span text:style-name="T29">Плохой сон. Ребенок с трудом засыпает и очень беспокойно спит.</text:span></text:p>
      <text:p text:style-name="P8"><text:span text:style-name="T30">2.<text:s/></text:span><text:span text:style-name="T31">Усталость ребенка после нагрузки, которая совсем недавно давалась ему очень легко.</text:span></text:p>
      <text:p text:style-name="P8"><text:span text:style-name="T32">3.<text:s/></text:span><text:span text:style-name="T33">Малыш становится беспричинно обидчив, часто плачет по ничтожному поводу или, наоборот, становится слишком агрессивным.</text:span></text:p>
      <text:p text:style-name="P8"><text:span text:style-name="T34">4.<text:s/></text:span><text:span text:style-name="T35">Рассеянность, забывчивость, отсутствие уверенности в себе, своих силах, беспокойная непоседливость также говорят о дискомфортном психологическом состоянии. Ребенок в таком состоянии чаше ищет одобрения и поддержки у взрослых, "жмется" к ним.</text:span></text:p>
      <text:p text:style-name="P8"><text:span text:style-name="T36">5.<text:s/></text:span><text:span text:style-name="T37">Состояние психологического стресса может проявляться в не наблюдаемом ранее кривлянии и упрямстве, боязни контактов, стремлении к одиночеству. Ребенок перестает участвовать в играх сверстников, в то же время у него наблюдаются трудности в соблюдении дисциплины.</text:span></text:p>
      <text:p text:style-name="P8"><text:span text:style-name="T38">6.<text:s/></text:span><text:span text:style-name="T39">Иногда ребенок постоянно жует или сосет что-либо, чего раньше за ним не замечалось. Иногда у него отмечается стойкая потеря аппетита.</text:span></text:p>
      <text:p text:style-name="P8"><text:span text:style-name="T40">7.<text:s/></text:span><text:span text:style-name="T41">Признаками стрессового состояния ребенка являются так же не имевшие места ранее дрожание рук, качание головой, передергивание плеч, игра с половыми органами, ночное и даже дневное недержание мочи.</text:span></text:p>
      <text:p text:style-name="P8"><text:span text:style-name="T42">8.<text:s/></text:span><text:span text:style-name="T43">Некоторые дети в состоянии длительного стресса начинают терять вес, выглядят истощенными, или, напротив, у них наблюдаются симптомы ожирения.</text:span></text:p>
      <text:p text:style-name="P8"><text:span text:style-name="T44">9.<text:s/></text:span><text:span text:style-name="T45">Расстройства памяти, трудности воображения, слабая концентрация внимания, потеря интереса ко всему, что ранее вызывало активность, также говорят о неблагополучии психоэмоционального состояния.</text:span></text:p>
      <text:p text:style-name="P8"><text:span text:style-name="T45">Все вышеперечисленные признаки могут говорить нам о том, что ребенок находится в стрессовом состоянии, только в том случае, если они ранее не наблюдались. Необходимо также отметить и то, что не все эти признаки могут быть явно выражены. Но беспокоиться следует даже тогда, когда появились только некоторые из них.</text:span></text:p>
      <text:p text:style-name="P8"><text:span text:style-name="T45">Наличие вышеуказанных симптомов свидетельствует о появлении психосоматических расстройств, которые отражаются и на самочувствии и на поведении ребенка. Их игнорирование может не только привести к стойким нарушениям в здоровье, но и отразиться на формировании личностных качеств.</text:span></text:p>
      <text:p text:style-name="P9"><text:span text:style-name="T46">Основные средства профилактики и коррекции психоэмоционального напряжения у детей.</text:span></text:p>
      <text:p text:style-name="P9"><text:span text:style-name="T46">Риск возникновения стрессового состояния особенно велик в детстве при нарушении условии для нормального физического развития. Наукой давно доказана взаимообусловленность физического здоровья и психического состояния человека.</text:span></text:p>
      <text:p text:style-name="P10"><text:span text:style-name="T47">Физическое благополучие ребенка - дошкольника дома.</text:span></text:p>
      <text:p text:style-name="P11"><text:span text:style-name="T48">Учеными давно доказано, что лучшим средством для снятия нервного напряжения является физическая нагрузка. Использовать движения в качестве противовеса отрицательным эмоциям рекомендовала, например, Н. П. Бехтерева. Известный русский физиолог И. П. Павлов говорил о том, что любая физическая деятельность дарит мышечную радость, создавая устойчивое настроение.</text:span></text:p>
      <text:p text:style-name="P12"><text:span text:style-name="T49">Каждый взрослый человек знает по себе: если есть здоровье, будут силы для всего остального.</text:span><text:span text:style-name="T50"> </text:span></text:p>
      <text:p text:style-name="P12"><text:span text:style-name="T51">Физическое развитие детей</text:span><text:span text:style-name="T52"> —<text:s/></text:span><text:span text:style-name="T53">тема большая, но</text:span><text:span text:style-name="T54"> </text:span><text:span text:style-name="T55">в</text:span><text:span text:style-name="T56"> </text:span><text:span text:style-name="T57">ней можно выделить пять основных параметров, по</text:span><text:span text:style-name="T58"> </text:span><text:span text:style-name="T59">которым оценивается здоровье детей.</text:span></text:p>
      <text:p text:style-name="P12"><text:span text:style-name="T59">Свежий воздух.</text:span><text:span text:style-name="T60"> </text:span><text:span text:style-name="T61">Достаточное количество кислорода, отсутствие автомобильного выхлопа и</text:span><text:span text:style-name="T62"> </text:span><text:span text:style-name="T63">отдаленность от</text:span><text:span text:style-name="T64"> </text:span><text:span text:style-name="T65">фабрик и</text:span><text:span text:style-name="T66"> </text:span><text:span text:style-name="T67">заводов с</text:span><text:span text:style-name="T68"> </text:span><text:span text:style-name="T69">их</text:span><text:span text:style-name="T70"> </text:span><text:span text:style-name="T71">едким дымом</text:span><text:span text:style-name="T72"> —<text:s/></text:span><text:span text:style-name="T73">то, что обязан обеспечить своему ребенку каждый родитель. Ребенку любого возраста свежий воздух необходим ежедневно, независимо от</text:span><text:span text:style-name="T74"> </text:span><text:span text:style-name="T75">времени года и</text:span><text:span text:style-name="T76"> </text:span><text:span text:style-name="T77">погоды.</text:span></text:p>
      <text:p text:style-name="P12"><text:span text:style-name="T77">Закаливание.</text:span><text:span text:style-name="T78"> </text:span><text:span text:style-name="T79">Закаливание</text:span><text:span text:style-name="T80"> —<text:s/></text:span><text:span text:style-name="T81">залог отсутствия простуд с</text:span><text:span text:style-name="T82"> </text:span><text:span text:style-name="T83">осени до</text:span><text:span text:style-name="T84"> </text:span><text:span text:style-name="T85">весны. Закаливание можно начинать с</text:span><text:span text:style-name="T86"> </text:span><text:span text:style-name="T87">рождения. Обычно детям нравится закаливание, если родители подают им</text:span><text:span text:style-name="T88"> </text:span><text:span text:style-name="T89">личный пример.</text:span></text:p>
      <text:p text:style-name="P12"><text:span text:style-name="T89">Правильное питание.</text:span><text:span text:style-name="T90"> </text:span><text:span text:style-name="T91">Сбалансированное питание ребенка</text:span><text:span text:style-name="T92"> —<text:s/></text:span><text:span text:style-name="T93">ответственность родителей. Ограничивать сладкое, делать акцент на</text:span><text:span text:style-name="T94"> </text:span><text:span text:style-name="T95">натуральных продуктах</text:span><text:span text:style-name="T96"> —<text:s/></text:span><text:span text:style-name="T97">первые принципы хороших пищевых пристрастий на</text:span><text:span text:style-name="T98"> </text:span><text:span text:style-name="T99">всю жизнь.</text:span></text:p>
      <text:p text:style-name="P12"><text:span text:style-name="T99">Движение.</text:span><text:span text:style-name="T100"> </text:span><text:span text:style-name="T101">Необходимо стимулировать любую физическую активность ребенка и</text:span><text:span text:style-name="T102"> </text:span><text:span text:style-name="T103">обеспечивать условия для движения в</text:span><text:span text:style-name="T104"> <text:s/></text:span><text:span text:style-name="T105">любое время года. Привычка к</text:span><text:span text:style-name="T106"> </text:span><text:span text:style-name="T107">активности</text:span><text:span text:style-name="T108"> —<text:s/></text:span><text:span text:style-name="T109">залог отсутствия избыточного веса и</text:span><text:span text:style-name="T110"> </text:span><text:span text:style-name="T111">проблем со</text:span><text:span text:style-name="T112"> </text:span><text:span text:style-name="T113">здоровьем в</text:span><text:span text:style-name="T114"> </text:span><text:span text:style-name="T115">будущем.</text:span></text:p>
      <text:p text:style-name="P13"><text:span text:style-name="T115">Сон.</text:span><text:span text:style-name="T116"> </text:span><text:span text:style-name="T117">Хороший крепкий сон обеспечивает ребенку хорошее самочувствие и</text:span><text:span text:style-name="T118"> </text:span><text:span text:style-name="T119">бодрость в</text:span><text:span text:style-name="T120"> </text:span><text:span text:style-name="T121">течение всего дня.<text:line-break/></text:span><text:span text:style-name="T122"/></text:p>
      <text:p text:style-name="P14"><text:span text:style-name="T123">В целом,</text:span><text:span text:style-name="T124"> </text:span><text:span text:style-name="T125">физическое</text:span><text:span text:style-name="T126"> </text:span><text:span text:style-name="T127">здоровье ребёнка зависит от его психологического</text:span><text:span text:style-name="T128"> </text:span><text:span text:style-name="T129">благополучия</text:span><text:span text:style-name="T130"> –<text:s/></text:span><text:span text:style-name="T131">это два отражения.</text:span></text:p>
      <text:p text:style-name="P15"><text:span text:style-name="T132"/></text:p>
      <text:p text:style-name="P16"><text:span text:style-name="T133">«</text:span><text:span text:style-name="T134">Психоэмоциональное</text:span><text:span text:style-name="T135"> </text:span><text:span text:style-name="T136">благополучие ребенка в семье</text:span><text:span text:style-name="T137">»</text:span></text:p>
      <text:p text:style-name="P17"><text:span text:style-name="T138">Психоэмоциональное напряжение лишает ребенка естественного для его возраста состояния радости и приводит к неврозам. При неврозе ухудшается управление функциями организма. Поэтому дети не просто становятся раздражительными и обидчивыми, но часто жалуются на головную боль. Кроме того, у них могут быть нарушения ритма сердечной деятельности, часто отмечается повышение артериального давления.</text:span></text:p>
      <text:p text:style-name="P18"><text:span text:style-name="T139">Взаимодействие ребенка с родителем является первым опытом взаимодействия с окружающим миром. Этот опыт закрепляется и формирует определенные модели поведения с другими людьми, которые передаются из поколения в поколение.</text:span></text:p>
      <text:p text:style-name="P18"><text:span text:style-name="T139">Недаром говорят:</text:span><text:span text:style-name="T140"> </text:span><text:span text:style-name="T141">«</text:span><text:span text:style-name="T142">Яблоко от яблони недалеко падает</text:span><text:span text:style-name="T143">»</text:span><text:span text:style-name="T144"> </text:span><text:span text:style-name="T145">Так оно и есть. Все, что делают взрослые, непроизвольно фиксируется детьми, а после воспроизводится: их взгляды, слова, поступки. Непослушные дети появляются у тех родителей, которые сами в детстве страдали от конфликтов с родителями.</text:span></text:p>
      <text:p text:style-name="P18"><text:span text:style-name="T145">Ребенку с момента рождения необходимо не только уход и питание, но и общение. Если ребенок лишен постоянного контакта со взрослыми, он плохо развивается не только психически, но физически: не растет, худеет, теряет интерес к жизни.</text:span></text:p>
      <text:p text:style-name="P18"><text:span text:style-name="T145">Общение взрослого и ребенка происходит через</text:span><text:span text:style-name="T146"> </text:span><text:span text:style-name="T147">взгляды, слова и прикосновения.</text:span></text:p>
      <text:p text:style-name="P18"><text:span text:style-name="T147">Через взгляд</text:span><text:span text:style-name="T148"> </text:span><text:span text:style-name="T149">мы передаем ребенку свои чувства.( все что творится у нас в душе- отражается в глазах) Ведь не зря говорят<text:s/></text:span><text:span text:style-name="T150">«</text:span><text:span text:style-name="T151">Глаза – зеркало души</text:span><text:span text:style-name="T152">»</text:span></text:p>
      <text:p text:style-name="P18"><text:span text:style-name="T153">Слово, как и взгляд, имеет огромное значение. Послушайте, как об этом сказал . Козловский.</text:span></text:p>
      <text:p text:style-name="P19"><text:span text:style-name="T154">«</text:span><text:span text:style-name="T155">Слово</text:span><text:span text:style-name="T156">»</text:span></text:p>
      <text:p text:style-name="P19"><text:span text:style-name="T157">Слова умеют плакать и смеяться,</text:span></text:p>
      <text:p text:style-name="P19"><text:span text:style-name="T157">Приказывать, молить и заклинать,</text:span></text:p>
      <text:p text:style-name="P19"><text:span text:style-name="T157">И, словно сердце, кровью обливаться,</text:span></text:p>
      <text:p text:style-name="P19"><text:span text:style-name="T157">И равнодушно холодом дышать.</text:span></text:p>
      <text:p text:style-name="P19"><text:span text:style-name="T157">Призывом стать, и отзывом, и зовом</text:span></text:p>
      <text:p text:style-name="P19"><text:span text:style-name="T157">Способно слово, изменяя лад.</text:span></text:p>
      <text:p text:style-name="P19"><text:span text:style-name="T157">И проклинают, и клянутся словом,</text:span></text:p>
      <text:p text:style-name="P19"><text:span text:style-name="T157">Напутствуют, и славят, и чернят.</text:span></text:p>
      <text:p text:style-name="P20"><text:span text:style-name="T157">И третье – это</text:span><text:span text:style-name="T158"> </text:span><text:span text:style-name="T159">объятие.</text:span><text:span text:style-name="T160"> </text:span><text:span text:style-name="T161">Медики и психологи единогласно пришли к заключению, что объятия крайне необходимы в семье. Они не портят характер людей, всегда доступны, всем приятны и необходимы людям любого возраста. Считается, что ежедневно необходимы 5 объятий для выживания, 10 – для поддержки и 15 – для роста и развития ребенка. Наилучший результат достигается тогда, когда объятия используются в нужный момент в течение всего дня.</text:span></text:p>
      <text:p text:style-name="P21"><text:span text:style-name="T162">Советы родителям<text:s/></text:span><text:span text:style-name="T163">«</text:span><text:span text:style-name="T164">Ромашка нежности</text:span><text:span text:style-name="T165">»</text:span></text:p>
      <text:p text:style-name="P22"><text:span text:style-name="T166">Цель: создание условий психологического комфорта ребенку в семье.</text:span></text:p>
      <text:p text:style-name="P22"><text:span text:style-name="T167">Родителям предлагают сорвать один из лепестков ромашки и зачитать совет по созданию условий психологического комфорта ребенку в семье.</text:span></text:p>
      <text:p text:style-name="P22"><text:span text:style-name="T168">1.</text:span><text:span text:style-name="T169">Начните с себя. Следите за тем, чтобы у Вас всегда было хорошее настроение. Правильно питайтесь, отдыхайте, высыпайтесь, ведите здоровый и активный образ жизни. Подавайте хороший пример.</text:span></text:p>
      <text:p text:style-name="P22"><text:span text:style-name="T170">2.</text:span><text:span text:style-name="T171">Следите за своим эмоциональным состоянием. Не доводите до стрессов и срывов. Всегда трезво мыслите, будьте спокойны.</text:span></text:p>
      <text:p text:style-name="P22"><text:span text:style-name="T172">3.</text:span><text:span text:style-name="T173">Воспринимайте плохое поведение ребёнка как его попытки что-то доказать или донести до Вас. Понаблюдайте за чадом, возможно, ему не хватает Вашего внимания.</text:span></text:p>
      <text:p text:style-name="P22"><text:span text:style-name="T174">4.</text:span><text:span text:style-name="T175">Никогда не вешайте<text:s/></text:span><text:span text:style-name="T176">«</text:span><text:span text:style-name="T177">ярлыки</text:span><text:span text:style-name="T178">»<text:s/></text:span><text:span text:style-name="T179">на ребёнка. Не указывайте постоянно на его недостатки, это может снизить самооценку.</text:span></text:p>
      <text:p text:style-name="P22"><text:span text:style-name="T180">5.</text:span><text:span text:style-name="T181">Следуйте принципу взаимного уважения. Если хотите, чтобы чадо уважало Ваши просьбы и желания, то уважайте его желания и просьбы.</text:span></text:p>
      <text:p text:style-name="P22"><text:span text:style-name="T182">6.</text:span><text:span text:style-name="T183">Критиковать или хвалить нужно поступок, а не самого ребёнка.</text:span></text:p>
      <text:p text:style-name="P22"><text:span text:style-name="T184">7.</text:span><text:span text:style-name="T185">Принимайте своего ребёнка именно таким, какой он есть. Не пытайтесь его изменить кардинальным образом.</text:span></text:p>
      <text:p text:style-name="P22"><text:span text:style-name="T186">8.</text:span><text:span text:style-name="T187">Всегда общайтесь с малышом спокойно и мирно.</text:span></text:p>
      <text:p text:style-name="P22"><text:span text:style-name="T188">9.</text:span><text:span text:style-name="T189">Всегда смотрите ребёнку в глаза при разговоре.</text:span></text:p>
      <text:p text:style-name="P22"><text:span text:style-name="T190">10.</text:span><text:span text:style-name="T191">Не реагируйте на истерики. Тогда со временем они прекратятся.</text:span></text:p>
      <text:p text:style-name="P22"><text:span text:style-name="T192">11.</text:span><text:span text:style-name="T193">Показывайте своему ребёнку, что он важен, нужен и полезен.</text:span></text:p>
      <text:p text:style-name="P22"><text:span text:style-name="T194">12.</text:span><text:span text:style-name="T195">Повышайте самооценку ребёнку, но до разумных пределов.</text:span></text:p>
      <text:p text:style-name="P22"><text:span text:style-name="T196">13.</text:span><text:span text:style-name="T197">Прививайте ребёнку ответственность за свои поступки и жизнь.</text:span></text:p>
      <text:p text:style-name="P22"><text:span text:style-name="T198">14.</text:span><text:span text:style-name="T199">Следите за тем, чтобы малыш рос в любви, спокойствии и заботе.</text:span></text:p>
      <text:p text:style-name="P23"><text:span text:style-name="T200">Наказание- одна из причин нарушения эмоционального благополучия ребенка в семье.</text:span></text:p>
      <text:p text:style-name="P24"><text:span text:style-name="T201">-<text:s/></text:span><text:span text:style-name="T202">Как вы думаете, наказание детей может быть одной из причин нарушения эмоционального благополучия ребенка?<text:s/></text:span><text:span text:style-name="T203">(ответы родителей)</text:span></text:p>
      <text:p text:style-name="P24"><text:span text:style-name="T204"/></text:p>
      <text:p text:style-name="P24"><text:span text:style-name="T205">Мне хочется сказать<text:s text:c="2"/>словами известного российского психолога Владимира Левина, который написал</text:span><text:span text:style-name="T206"> </text:span><text:span text:style-name="T207">семь правил для всех –<text:s/></text:span><text:span text:style-name="T208">«</text:span><text:span text:style-name="T209">Наказывая, подумай:<text:s/></text:span><text:span text:style-name="T210">«</text:span><text:span text:style-name="T211">За чем?</text:span><text:span text:style-name="T212">»<text:line-break/>1.</text:span><text:span text:style-name="T213">Наказание не должно вредить здоровью – ни физическому, ни психическому.</text:span></text:p>
      <text:p text:style-name="P24"><text:span text:style-name="T214">2.</text:span><text:span text:style-name="T215">Если есть сомнение, наказывать или нет, - не наказывайте. Никаких наказаний для<text:s/></text:span><text:span text:style-name="T216">«</text:span><text:span text:style-name="T217">профилактики</text:span><text:span text:style-name="T218">», «</text:span><text:span text:style-name="T219">на всякий случай</text:span><text:span text:style-name="T220">»!<text:line-break/>3.<text:s/></text:span><text:span text:style-name="T221">За один раз – одно! Даже если проступков совершенно множество, наказание может быть только одно – за все сразу, а не по одному – за каждый проступок.<text:line-break/></text:span><text:span text:style-name="T222">4.</text:span><text:span text:style-name="T223">Срок давности. Лучше не наказывать, чем наказывать запоздало.</text:span><text:span text:style-name="T224"> <text:line-break/>5.<text:s/></text:span><text:span text:style-name="T225">Наказан – прощен. Инцидент исчерпан. О старых грехах ни слова.<text:line-break/></text:span><text:span text:style-name="T226">6.<text:s/></text:span><text:span text:style-name="T227">Наказание без унижения. Что бы ни было, какая бы ни была вина, наказание не должно восприниматься ребенком как торжество нашей силы над его слабостью, как унижение.<text:line-break/></text:span><text:span text:style-name="T228">7.</text:span><text:span text:style-name="T229">Ребенок не должен бояться не наказания, не гнева нашего, а должен бояться нашего огорчения.</text:span></text:p>
      <text:p text:style-name="P25"><text:span text:style-name="T230">Рекомендации родителям по созданию благоприятной эмоциональной атмосферы в семье.</text:span></text:p>
      <text:p text:style-name="P26"><text:span text:style-name="T231">Родительская любовь и ласка нужна не только грудничкам, но и большим детям. И не только нежным девочкам, но и мужественным мальчикам. Родительская ласка не должна ограничиваться только поцелуями и объятиями. Существует много других способов её выражения:</text:span></text:p>
      <text:p text:style-name="P26"><text:span text:style-name="T232">1.</text:span><text:span text:style-name="T233">Помните: от того, как родители разбудят ребенка, зависит его психологический настрой на весь день.</text:span></text:p>
      <text:p text:style-name="P26"><text:span text:style-name="T234">2.</text:span><text:span text:style-name="T235">Как можно чаще улыбайтесь своему ребенку!</text:span></text:p>
      <text:p text:style-name="P26"><text:span text:style-name="T236">3.</text:span><text:span text:style-name="T237">Поощряйте своего ребенка жестами: ему будет всегда тепло и уютно, когда мама жестами коснется его.</text:span></text:p>
      <text:p text:style-name="P26"><text:span text:style-name="T238">4.<text:s/></text:span><text:span text:style-name="T239">Радуйтесь успехам ребенка. Не раздражайтесь в момент его временных неудач. Терпеливо, с интересом слушайте рассказы о событиях в его жизни.<text:line-break/></text:span><text:span text:style-name="T240">5.<text:s/></text:span><text:span text:style-name="T241">Ребенок должен чувствовать, что он любим. Необходимо исключить из общения окрики, грубые интонации.</text:span></text:p>
      <text:p text:style-name="P27"><text:span text:style-name="T242">Итог.</text:span></text:p>
      <text:p text:style-name="P28"><text:span text:style-name="T243">На этом наша встреча подходит к концу и я хотела бы пожелать вам:</text:span></text:p>
      <text:p text:style-name="P28"><text:span text:style-name="T244">«</text:span><text:span text:style-name="T245">Создайте в семье атмосферу радости, любви и уважения и ваши дети вырастут спокойными и уравновешенными, а значит – психологически здоровыми.</text:span><text:span text:style-name="T246">»</text:span></text:p>
      <text:p text:style-name="P29"><text:span text:style-name="T247">Стихотворение Эдуарда Асадова</text:span></text:p>
      <text:p text:style-name="P29"><text:span text:style-name="T248">Берегите своих детей,</text:span></text:p>
      <text:p text:style-name="P29"><text:span text:style-name="T248">Их за шалости не ругайте.</text:span></text:p>
      <text:p text:style-name="P29"><text:span text:style-name="T248">Зло своих неудачных дней</text:span></text:p>
      <text:p text:style-name="P29"><text:span text:style-name="T248">Никогда на них не срывайте.</text:span></text:p>
      <text:p text:style-name="P29"><text:span text:style-name="T248">Не сердитесь на них всерьез,</text:span></text:p>
      <text:p text:style-name="P29"><text:span text:style-name="T248">Даже если они провинились,</text:span></text:p>
      <text:p text:style-name="P29"><text:span text:style-name="T248">Ничего нет дороже слез,</text:span></text:p>
      <text:p text:style-name="P29"><text:span text:style-name="T248">Что с ресничек родных скатились.</text:span></text:p>
      <text:p text:style-name="P29"><text:span text:style-name="T248">Если валит усталость с ног</text:span></text:p>
      <text:p text:style-name="P29"><text:span text:style-name="T248">Совладать с нею нету мочи,</text:span></text:p>
      <text:p text:style-name="P29"><text:span text:style-name="T248">Ну, а к Вам подойдет сынок</text:span></text:p>
      <text:p text:style-name="P29"><text:span text:style-name="T248">Или руки протянет дочка.</text:span></text:p>
      <text:p text:style-name="P29"><text:span text:style-name="T248">Обнимите покрепче их,</text:span></text:p>
      <text:p text:style-name="P29"><text:span text:style-name="T248">Детской ласкою дорожите</text:span></text:p>
      <text:p text:style-name="P29"><text:span text:style-name="T248">Это счастье, короткий миг,</text:span></text:p>
      <text:p text:style-name="P29"><text:span text:style-name="T248">Быть счастливыми поспешите.</text:span></text:p>
      <text:p text:style-name="P29"><text:span text:style-name="T248">Ведь растают как снег весной,</text:span></text:p>
      <text:p text:style-name="P29"><text:span text:style-name="T248">Промелькнут дни златые эти</text:span></text:p>
      <text:p text:style-name="P29"><text:span text:style-name="T248">И покинут очаг родной</text:span></text:p>
      <text:p text:style-name="P29"><text:span text:style-name="T248">Повзрослевшие Ваши дети.</text:span></text:p>
      <text:p text:style-name="P29"><text:span text:style-name="T248">Перелистывая альбом</text:span></text:p>
      <text:p text:style-name="P29"><text:span text:style-name="T248">С фотографиями детства,</text:span></text:p>
      <text:p text:style-name="P29"><text:span text:style-name="T248">С грустью вспомните о былом</text:span></text:p>
      <text:p text:style-name="P29"><text:span text:style-name="T248">О тех днях, когда были вместе.</text:span></text:p>
      <text:p text:style-name="P29"><text:span text:style-name="T248">Как же будете Вы хотеть</text:span></text:p>
      <text:p text:style-name="P29"><text:span text:style-name="T248">В это время опять вернуться</text:span></text:p>
      <text:p text:style-name="P29"><text:span text:style-name="T248">Чтоб им маленьким песню спеть,</text:span></text:p>
      <text:p text:style-name="P29"><text:span text:style-name="T248">Щечки нежной губами коснуться.</text:span></text:p>
      <text:p text:style-name="P29"><text:span text:style-name="T248">И пока в доме детский смех,</text:span></text:p>
      <text:p text:style-name="P29"><text:span text:style-name="T248">От игрушек некуда деться,</text:span></text:p>
      <text:p text:style-name="P29"><text:span text:style-name="T248">Вы на свете счастливей всех,</text:span></text:p>
      <text:p text:style-name="P29"><text:span text:style-name="T248">Берегите ж, пожалуйста, детство!</text:span></text:p>
      <text:p text:style-name="P30"><text:span text:style-name="T249"/></text:p>
      <text:p text:style-name="P30"><text:span text:style-name="T2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